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6">
      <style:paragraph-properties fo:margin-left="0.741cm" fo:margin-right="0cm" fo:text-align="justify" style:justify-single-word="false" fo:text-indent="-0.741cm" style:auto-text-indent="false">
        <style:tab-stops>
          <style:tab-stop style:position="0.026cm"/>
        </style:tab-stops>
      </style:paragraph-properties>
      <style:text-properties fo:font-size="14pt" fo:language="ru" fo:country="RU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классного часа «Мы разные, но равные».</text:p>
      <text:p text:style-name="P1"/>
      <text:p text:style-name="P1"/>
      <text:p text:style-name="P2">Цель: <text:span text:style-name="T1">увидеть, понять и принять некоторые аспекты своей личности. Лучше узнать тех, кто находится рядом, определить свои ожидания от совместной деятельности.</text:span></text:p>
      <text:p text:style-name="P2"><text:span text:style-name="T1"/></text:p>
      <text:p text:style-name="P2">Оборудование:<text:span text:style-name="T1"> плакаты по правам ребёнка, <text:s/>клей, ножницы, листы А5, различные журналы.</text:span></text:p>
      <text:p text:style-name="P2"><text:span text:style-name="T1"/></text:p>
      <text:p text:style-name="P2">Ход классного часа:</text:p>
      <text:p text:style-name="P2"/>
      <text:list xml:id="list32197251" text:style-name="L1">
        <text:list-item>
          <text:p text:style-name="P3">Приветствие. «Расскажи историю имени своего собеседника».</text:p>
        </text:list-item>
      </text:list>
      <text:p text:style-name="P4">Классный руководитель говорит участникам, что у каждого человека есть ИМЯ — оно принадлежность Я. Имя имеет значение для каждого человека. Ребятам предлагается рассказать друг другу все, что они знают о своём имени (с помощью учителя).</text:p>
      <text:p text:style-name="P5">Примечание: как правило, человек испытывает приятные ощущения, если к нему обращаются по имени. Для того чтобы, установить благоприятные отношения с другими важно проявлять как можно больше внимания к друг другу.</text:p>
      <text:list xml:id="list32283358" text:style-name="L2">
        <text:list-item>
          <text:p text:style-name="P7">Выработка норм работы «Собери слова».</text:p>
        </text:list-item>
      </text:list>
      <text:p text:style-name="P9">Участникам предлагается выработать нормы поведения в ходе занятия. Затем собрать слова и попытаться объяснить для чего на доске развешаны плакаты по правам ребёнка. </text:p>
      <text:p text:style-name="P6">Примечание: в ходе работы учитель задаёт вопросы детям: <text:s/>Как мы это делали? Что у нас получилось? Важный момент в том, что мы делали это ВМЕСТЕ. Затем идёт разъяснение понятий: Кто Я? Кто МЫ?</text:p>
      <text:list xml:id="list33384616" text:style-name="L3">
        <text:list-item>
          <text:p text:style-name="P8">«Я особенный!»</text:p>
        </text:list-item>
      </text:list>
      <text:p text:style-name="P9">Цель: сформировать понимание своей уникальности и значимости, а так же уникальности и значимости каждого.</text:p>
      <text:p text:style-name="P9">Учителем используются различные ситуации, которые могут проиграться. Например, «История о 20 долларах». Ценность: грязный или чистый, смятый или идеально гладкий, мы всё равно бесценны в глазах тех. Кто нас любит. Ценность нашей жизни заключается не в том, что мы делаем <text:s/>или что мы знаем, а в том, КЕМ МЫ ЯВЛЯЕМСЯ.</text:p>
      <text:p text:style-name="P9"><text:span text:style-name="T2"><text:s text:c="5"/>4. «Почему так?»</text:span></text:p>
      <text:p text:style-name="P9">Здесь ведётся небольшой разговор о том, что надо принимать не только себя, но и других людей.</text:p>
      <text:list xml:id="list33502411" text:style-name="L6">
        <text:list-item>
          <text:list>
            <text:list-item>
              <text:p text:style-name="P10"><text:span text:style-name="T2">Работа над коллажем «Мы разные-равные».</text:span></text:p>
            </text:list-item>
            <text:list-item>
              <text:p text:style-name="P10"><text:span text:style-name="T2">Рефлексия.</text:span></text:p>
            </text:list-item>
          </text:list>
        </text:list-item>
      </text:list>
      <text:p text:style-name="P9"><text:span text:style-name="T2"/></text:p>
      <text:p text:style-name="P9"><text:span text:style-name="T2"/></text:p>
      <text:p text:style-name="P9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dc9775d-05ecbee-0851ad3-1586698-727bf66</meta:generator>
    <dc:date>2014-11-21T13:37:30.32</dc:date>
    <meta:print-date>2014-11-21T13:37:15.10</meta:print-date>
    <meta:document-statistic meta:table-count="0" meta:image-count="0" meta:object-count="0" meta:page-count="1" meta:paragraph-count="17" meta:word-count="270" meta:character-count="1655" meta:non-whitespace-character-count="1555"/>
    <meta:user-defined meta:name="Info 1"/>
    <meta:user-defined meta:name="Info 2"/>
    <meta:user-defined meta:name="Info 3"/>
    <meta:user-defined meta:name="Info 4"/>
  </office:meta>
</office:document-meta>
</file>